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text-align="justify" style:justify-single-word="false"/>
      <style:text-properties style:font-name="Raleway" style:font-name-asian="Raleway1" style:font-name-complex="Raleway1"/>
    </style:style>
    <style:style style:name="P7" style:family="paragraph" style:parent-style-name="Standard" style:master-page-name="Converted1">
      <style:paragraph-properties fo:line-height="100%" style:page-number="auto"/>
    </style:style>
    <style:style style:name="P8"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font-name="Raleway" style:font-name-asian="Raleway1" style:font-name-complex="Raleway1"/>
    </style:style>
    <style:style style:name="T6" style:family="text">
      <style:text-properties style:font-name="Raleway" fo:font-size="12pt" style:font-name-asian="Raleway1" style:font-size-asian="12pt" style:font-name-complex="Raleway1" style:font-size-complex="12pt" fo:background-color="#ffffff"/>
    </style:style>
    <style:style style:name="T7" style:family="text">
      <style:text-properties style:font-name="Raleway" fo:font-size="12pt" fo:font-style="italic" style:font-name-asian="Raleway1" style:font-size-asian="12pt" style:font-style-asian="italic" style:font-name-complex="Raleway1" style:font-size-complex="12pt" fo:background-color="#ffffff"/>
    </style:style>
    <style:style style:name="T8" style:family="text">
      <style:text-properties style:text-position="super 58%"/>
    </style:style>
    <style:style style:name="T9"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10" style:family="text">
      <style:text-properties fo:font-size="10pt" style:font-size-asian="10pt" style:font-size-complex="10pt"/>
    </style:style>
    <style:style style:name="T11"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chlorure de vinyle monomère (CVM) dans l’eau potable </text:span></text:p>
      <text:p text:style-name="P2"><text:span text:style-name="T1"><text:s/></text:span></text:p>
      <text:p text:style-name="P1"><text:span text:style-name="T1">A l’attention du préfet du </text:span><text:span text:style-name="T4">(insérer le nom du département)</text:span><text:span text:style-name="T3"> </text:span><text:span text:style-name="T1">et du directeur de l’ARS </text:span><text:span text:style-name="T4">(insérer le nom de la région)</text:span><text:span text:style-name="T1">, </text:span></text:p>
      <text:p text:style-name="Standard"><text:span text:style-name="T1"><text:s/></text:span></text:p>
      <text:p text:style-name="P1"><text:span text:style-name="T1">Je vous écris en tant </text:span><text:span text:style-name="T2">qu'habitant / habitante</text:span><text:span text:style-name="T1"> de la commune de </text:span><text:span text:style-name="T2">XXX</text:span><text:span text:style-name="T1">. </text:span></text:p>
      <text:p text:style-name="P6"/>
      <text:p text:style-name="P1"><text:span text:style-name="T1">D'après les données du contrôle sanitaire de l'eau potable datant du </text:span><text:span text:style-name="T2">XX/XX/XXXX <text:s/>extraites du site “Dans mon eau”</text:span><text:span text:style-name="T9"><text:note text:id="ftn1" text:note-class="footnote"><text:note-citation>1</text:note-citation><text:note-body><text:p text:style-name="P7"><text:span text:style-name="T8"/><text:span text:style-name="T10"> </text:span><text:a xlink:type="simple" xlink:href="https://dansmoneau.fr" text:style-name="Internet_20_link" text:visited-style-name="Visited_20_Internet_20_Link"><text:span text:style-name="T11">https://dansmoneau.fr</text:span></text:a><text:span text:style-name="T10">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pan><text:span text:style-name="T3"><text:s/></text:span><text:span text:style-name="T1">comprend une concentration en CVM de </text:span><text:span text:style-name="T2">XXX µg/L</text:span><text:span text:style-name="T1"> et dépasse ainsi la limite de qualité de 50 µg/L fixée par l’instruction DGS/EA4/2020/67 du 29 avril 2020. </text:span></text:p>
      <text:p text:style-name="P4"/>
      <text:p text:style-name="P1"><text:span text:style-name="T1">Les conduites en PVC datant d'avant 1980 sont susceptibles de contenir des résidus de CVM et d'en relarguer dans l'eau</text:span><text:span text:style-name="T6">.</text:span><text:span text:style-name="T1">. Le CVM est un cancérigène avéré pour l’homme par inhalation selon l’OMS et l’Anses indique que les données disponibles “confortent la conclusion que le chlorure de vinyle est également cancérigène par ingestion pour l'Homme”</text:span><text:span text:style-name="T7"> </text:span><text:span text:style-name="T1">Il est donc crucial de surveiller et de contrôler la présence de CVM dans l'eau potable pour protéger la santé publique.</text:span></text:p>
      <text:p text:style-name="P4"/>
      <text:p text:style-name="P1"><text:span text:style-name="T1">Je vous contacte afin de savoir quels sont les risques sanitaires associés avec les concentrations retrouvées et quelles sont les recommandations sanitaires en matière de comportement à adopter qui en découle. </text:span></text:p>
      <text:p text:style-name="P4"/>
      <text:p text:style-name="P1"><text:span text:style-name="T1">Je vous prie de communiquer l’ensemble de ces informations aux personnes responsables de la production et distribution d’eau potable (PRPDE) afin de s’assurer d’une diffusion à l’ensemble des usagers concernés. </text:span></text:p>
      <text:p text:style-name="P4"/>
      <text:p text:style-name="P1"><text:soft-page-break/><text:span text:style-name="T1">Veuillez agréer mes salutations les plus distinguées. </text:span></text:p>
      <text:p text:style-name="P4"/>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305" meta:character-count="1927" meta:non-whitespace-character-count="1625"/>
    <meta:generator>LibreOfficeDev/6.0.5.2$Linux_X86_64 LibreOffice_project/</meta:generator>
  </office:meta>
</office:document-meta>
</file>