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font-name="Raleway" style:font-name-asian="Raleway1" style:font-name-complex="Raleway1"/>
    </style:style>
    <style:style style:name="T6" style:family="text">
      <style:text-properties style:font-name="Raleway" fo:font-size="12pt" style:font-name-asian="Raleway1" style:font-size-asian="12pt" style:font-name-complex="Raleway1" style:font-size-complex="12pt" fo:background-color="#ffffff"/>
    </style:style>
    <style:style style:name="T7" style:family="text">
      <style:text-properties style:font-name="Raleway" fo:font-size="12pt" fo:font-style="italic" style:font-name-asian="Raleway1" style:font-size-asian="12pt" style:font-style-asian="italic" style:font-name-complex="Raleway1" style:font-size-complex="12pt" fo:background-color="#ffffff"/>
    </style:style>
    <style:style style:name="T8" style:family="text">
      <style:text-properties style:text-position="super 58%"/>
    </style:style>
    <style:style style:name="T9"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10" style:family="text">
      <style:text-properties fo:font-size="10pt" style:font-size-asian="10pt" style:font-size-complex="10pt"/>
    </style:style>
    <style:style style:name="T11"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Mairie de </text:span><text:span text:style-name="T4">(insérer le nom de la commune)</text:span></text:p>
      <text:p text:style-name="P2"><text:span text:style-name="T2">Adresse postale</text:span><text:span text:style-name="T1"> </text:span></text:p>
      <text:p text:style-name="P3"/>
      <text:p text:style-name="P2"><text:span text:style-name="T2">A (nom de la commune), le XX/XX/XXXX</text:span></text:p>
      <text:p text:style-name="P5"/>
      <text:p text:style-name="P1"><text:span text:style-name="T3">Objet : </text:span><text:span text:style-name="T1">Alerte concernant les concentrations de chlorure de vinyle monomère (CVM) dans l’eau potable </text:span></text:p>
      <text:p text:style-name="P2"><text:span text:style-name="T1"><text:s/></text:span></text:p>
      <text:p text:style-name="P1"><text:span text:style-name="T2">Madame X, Monsieur X,</text:span><text:span text:style-name="T1"> </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9"><text:note text:id="ftn1" text:note-class="footnote"><text:note-citation>1</text:note-citation><text:note-body><text:p text:style-name="P6"><text:span text:style-name="T8"/><text:span text:style-name="T10"> </text:span><text:a xlink:type="simple" xlink:href="https://dansmoneau.fr" text:style-name="Internet_20_link" text:visited-style-name="Visited_20_Internet_20_Link"><text:span text:style-name="T11">https://dansmoneau.fr</text:span></text:a><text:span text:style-name="T10">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pan><text:span text:style-name="T3"><text:s/></text:span><text:span text:style-name="T1">comprend une concentration en CVM de </text:span><text:span text:style-name="T2">XXX µg/L</text:span><text:span text:style-name="T1"> et dépasse ainsi la limite de qualité réglementaire de 50 µg/L. </text:span></text:p>
      <text:p text:style-name="P4"/>
      <text:p text:style-name="P1"><text:span text:style-name="T1">Les conduites en PVC datant d'avant 1980 sont susceptibles de contenir des résidus de CVM et d'en relarguer dans l'eau</text:span><text:span text:style-name="T6">.</text:span><text:span text:style-name="T1">. Le CVM est un cancérigène avéré pour l’homme par inhalation selon l’OMS et l’Anses indique que les données disponibles “confortent la conclusion que le chlorure de vinyle est également cancérigène par ingestion pour l'Homme”</text:span><text:span text:style-name="T7"> </text:span><text:span text:style-name="T1">Il est donc crucial de surveiller et de contrôler la présence de CVM dans l'eau potable pour protéger la santé publique.</text:span></text:p>
      <text:p text:style-name="P4"/>
      <text:p text:style-name="P1"><text:span text:style-name="T1">Je vous contacte afin de savoir si mon habitation se situant au </text:span><text:span text:style-name="T4">(insérer votre adresse)</text:span><text:span text:style-name="T1"> est desservie par une canalisation en PVC susceptible de relarguer du CVM et alimentée par une eau dépassant la limite de qualité. </text:span></text:p>
      <text:p text:style-name="P4"/>
      <text:p text:style-name="P1"><text:span text:style-name="T1">Pourriez-vous vous rapprocher de l’ARS et de la préfecture afin de pouvoir communiquer à l’ensemble des usagers concernés les gestes à adopter et savoir quelles mesures de gestion prendre ? </text:span></text:p>
      <text:p text:style-name="P4"/>
      <text:p text:style-name="P1"><text:span text:style-name="T1">Veuillez agréer mes salutations les plus distinguées. </text:span></text:p>
      <text:p text:style-name="P4"/>
      <text:p text:style-name="P1"><text:span text:style-name="T2">Votre signatur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276" meta:character-count="1702" meta:non-whitespace-character-count="1429"/>
    <meta:generator>LibreOfficeDev/6.0.5.2$Linux_X86_64 LibreOffice_project/</meta:generator>
  </office:meta>
</office:document-meta>
</file>