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fo:background-color="#ffff00"/>
    </style:style>
    <style:style style:name="P5"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6" style:family="text">
      <style:text-properties style:text-position="super 58%"/>
    </style:style>
    <style:style style:name="T7"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8" style:family="text">
      <style:text-properties fo:font-size="10pt"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5">(insérer le nom du département)</text:span></text:p>
      <text:p text:style-name="P2"><text:span text:style-name="T2">Adresse postale</text:span><text:span text:style-name="T1"> </text:span></text:p>
      <text:p text:style-name="P3"/>
      <text:p text:style-name="P2"><text:span text:style-name="T2">Agence Régionale de Santé </text:span><text:span text:style-name="T5">(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4"/>
      <text:p text:style-name="P1"><text:span text:style-name="T4">Objet : </text:span><text:span text:style-name="T1">Alerte concernant les concentrations de nitrates dans l’eau potable </text:span></text:p>
      <text:p text:style-name="P2"><text:span text:style-name="T1"><text:s/></text:span></text:p>
      <text:p text:style-name="P1"><text:span text:style-name="T1">A l’attention du préfet du </text:span><text:span text:style-name="T5">(insérer le nom du département)</text:span><text:span text:style-name="T4"> </text:span><text:span text:style-name="T1">et du directeur de l’ARS </text:span><text:span text:style-name="T5">(insérer le nom de la région)</text:span><text:span text:style-name="T1">, </text:span></text:p>
      <text:p text:style-name="P2"><text:span text:style-name="T1"><text:s/></text:span></text:p>
      <text:p text:style-name="P1"><text:span text:style-name="T1">Je vous écris en tant </text:span><text:span text:style-name="T2">qu'habitant / habitante</text:span><text:span text:style-name="T1"> de la commune de </text:span><text:span text:style-name="T2">XXX</text:span><text:span text:style-name="T1">. </text:span></text:p>
      <text:p text:style-name="P5"/>
      <text:p text:style-name="P1"><text:span text:style-name="T1">D'après les données du contrôle sanitaire de l'eau potable datant du </text:span><text:span text:style-name="T2">XX/XX/XXXX <text:s/>extraites du site “Dans mon eau”</text:span><text:span text:style-name="T7"><text:note text:id="ftn1" text:note-class="footnote"><text:note-citation>1</text:note-citation><text:note-body><text:p text:style-name="P6"><text:span text:style-name="T6"/><text:span text:style-name="T8"> </text:span><text:a xlink:type="simple" xlink:href="https://dansmoneau.fr" text:style-name="Internet_20_link" text:visited-style-name="Visited_20_Internet_20_Link"><text:span text:style-name="T9">https://dansmoneau.fr</text:span></text:a><text:span text:style-name="T8"> </text:span></text:p></text:note-body></text:note></text:span><text:span text:style-name="T1">, l'eau distribuée par l’unité de distribution </text:span><text:span text:style-name="T2">XXX</text:span><text:span text:style-name="T5"> (insérer le nom de l’unité indiqué en noir en haut de la fenêtre d'information : souvent celui de la commune ou d’une localité proche) </text:span><text:span text:style-name="T1">comprend des concentrations en nitrates de </text:span><text:span text:style-name="T5">X mg/L (insérer la concentration)</text:span><text:span text:style-name="T1">.</text:span></text:p>
      <text:p text:style-name="P5"/>
      <text:p text:style-name="P1"><text:span text:style-name="T1">Cela se rapproche dangereusement de la limite de qualité de 50 mg/L, qui a été fixée afin de prévenir tout risque de formation de </text:span><text:span text:style-name="T3">«méthémoglobine» dans l’organisme, une forme d’hémoglobine incapable de transporter correctement l’oxygène. Chez les nourrissons, cette maladie appelée méthémoglobinémie provoque des cyanoses parfois sévères.</text:span></text:p>
      <text:p text:style-name="P5"/>
      <text:p text:style-name="P1"><text:span text:style-name="T1">Seule une action préventive efficace et à la source permettra d’empêcher un dépassement de la limite de qualité, de protéger durablement la ressource et la santé des populations sans recourir à des traitements coûteux. Je vous demande par ce courrier de mettre en œuvre dans les plus brefs délais des mesures permettant d’empêcher toute dégradation supplémentaire de la qualité de l’eau potable. </text:span></text:p>
      <text:p text:style-name="P5"/>
      <text:p text:style-name="P1"><text:span text:style-name="T1">Pourriez-vous m’indiquer par réponse à ce courrier les actions déjà mises en place ou que vous comptez instaurer afin d’éviter un cas de non-conformité ? </text:span></text:p>
      <text:p text:style-name="P5"/>
      <text:p text:style-name="P1"><text:soft-page-break/><text:span text:style-name="T1">Je vous remercie par avance d’agir conformément au principe de précaution et dans une logique de prévention afin de veiller à la protection des populations. </text:span></text:p>
      <text:p text:style-name="P5"/>
      <text:p text:style-name="P1"><text:span text:style-name="T1">Veuillez agréer mes salutations les plus distinguées. </text:span></text:p>
      <text:p text:style-name="P5"/>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866in" fo:margin-left="0in" fo:margin-right="0in" fo:margin-bottom="0.247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309" meta:character-count="1983" meta:non-whitespace-character-count="1679"/>
    <meta:generator>LibreOfficeDev/6.0.5.2$Linux_X86_64 LibreOffice_project/</meta:generator>
  </office:meta>
</office:document-meta>
</file>