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6" style:family="text">
      <style:text-properties style:text-position="super 58%"/>
    </style:style>
    <style:style style:name="T7"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8" style:family="text">
      <style:text-properties fo:font-size="10pt"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5">(insérer le nom du département)</text:span></text:p>
      <text:p text:style-name="P2"><text:span text:style-name="T2">Adresse postale</text:span><text:span text:style-name="T1"> </text:span></text:p>
      <text:p text:style-name="P3"/>
      <text:p text:style-name="P2"><text:span text:style-name="T2">Agence Régionale de Santé </text:span><text:span text:style-name="T5">(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4">Objet : </text:span><text:span text:style-name="T1">Alerte concernant les concentrations de nitrates dans l’eau potable </text:span></text:p>
      <text:p text:style-name="P2"><text:span text:style-name="T1"><text:s/></text:span></text:p>
      <text:p text:style-name="P1"><text:span text:style-name="T1">A l’attention du préfet du </text:span><text:span text:style-name="T5">(insérer le nom du département)</text:span><text:span text:style-name="T4"> </text:span><text:span text:style-name="T1">et du directeur de l’ARS </text:span><text:span text:style-name="T5">(insérer le nom de la région)</text:span><text:span text:style-name="T1">, </text:span></text:p>
      <text:p text:style-name="Standard"><text:span text:style-name="T1"><text:s/></text:span></text:p>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7"><text:note text:id="ftn1" text:note-class="footnote"><text:note-citation>1</text:note-citation><text:note-body><text:p text:style-name="P6"><text:span text:style-name="T6"/><text:span text:style-name="T8"> </text:span><text:a xlink:type="simple" xlink:href="https://dansmoneau.fr" text:style-name="Internet_20_link" text:visited-style-name="Visited_20_Internet_20_Link"><text:span text:style-name="T9">https://dansmoneau.fr</text:span></text:a><text:span text:style-name="T8"> </text:span></text:p></text:note-body></text:note></text:span><text:span text:style-name="T1">, l'eau distribuée par l’unité de distribution </text:span><text:span text:style-name="T2">XXX</text:span><text:span text:style-name="T5"> (insérer le nom de l’unité indiqué en noir en haut de la fenêtre d'information : souvent celui de la commune ou d’une localité proche) </text:span><text:span text:style-name="T1"><text:s/>ne respecte pas la limite de qualité de 50 mg/L applicable aux nitrates. </text:span></text:p>
      <text:p text:style-name="P4"/>
      <text:p text:style-name="P1"><text:span text:style-name="T1">Cette limite a été fixée afin de prévenir tout risque de formation de </text:span><text:span text:style-name="T3">«méthémoglobine» dans l’organisme, une forme d’hémoglobine incapable de transporter correctement l’oxygène. Chez les nourrissons, cette maladie appelée méthémoglobinémie provoque des cyanoses parfois sévères.</text:span></text:p>
      <text:p text:style-name="P1"><text:span text:style-name="T1"><text:s/></text:span></text:p>
      <text:p text:style-name="P1"><text:span text:style-name="T1">Je vous demande par ce courrier d'informer dans les plus brefs délais l'ensemble des personnes alimentées en eau potable par cette unité de distribution sur la situation ainsi que sur les comportements à adopter. </text:span></text:p>
      <text:p text:style-name="P4"/>
      <text:p text:style-name="P1"><text:span text:style-name="T1">Seule une action efficace à la source permettra de revenir dans les limites de conformité, de protéger durablement la ressource en eau et la santé des populations sans avoir à recourir à des traitements coûteux. Je vous prie donc de prendre toutes les mesures nécessaires et contraignantes afin de rétablir des concentrations conformes à la limite de qualité. </text:span></text:p>
      <text:p text:style-name="P4"/>
      <text:p text:style-name="P1"><text:soft-page-break/><text:span text:style-name="T1">Pourriez-vous m’indiquer par réponse à ce courrier les actions déjà mises en place ou que vous comptez instaurer afin de rétablir la conformité de l’eau distribuée ? </text:span></text:p>
      <text:p text:style-name="P4"/>
      <text:p text:style-name="P1"><text:span text:style-name="T1">Veuillez agréer mes salutations les plus distinguées. </text:span></text:p>
      <text:p text:style-name="P4"/>
      <text:p text:style-name="P1"><text:span text:style-name="T2">Votre 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307" meta:character-count="1953" meta:non-whitespace-character-count="1648"/>
    <meta:generator>LibreOfficeDev/6.0.5.2$Linux_X86_64 LibreOffice_project/</meta:generator>
  </office:meta>
</office:document-meta>
</file>