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text-position="super 58%"/>
    </style:style>
    <style:style style:name="T6"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7" style:family="text">
      <style:text-properties fo:font-size="10pt" style:font-size-asian="10pt" style:font-size-complex="10pt"/>
    </style:style>
    <style:style style:name="T8"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4">(insérer le nom du département)</text:span></text:p>
      <text:p text:style-name="P2"><text:span text:style-name="T2">Adresse postale</text:span><text:span text:style-name="T1"> </text:span></text:p>
      <text:p text:style-name="P3"/>
      <text:p text:style-name="P2"><text:span text:style-name="T2">Agence Régionale de Santé </text:span><text:span text:style-name="T4">(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3">Objet : </text:span><text:span text:style-name="T1">Alerte concernant les concentrations de perchlorates dans l’eau potable </text:span></text:p>
      <text:p text:style-name="P1"><text:span text:style-name="T1"><text:s/></text:span></text:p>
      <text:p text:style-name="P1"><text:span text:style-name="T2">A l’attention du préfet du </text:span><text:span text:style-name="T4">(insérer le nom du département) </text:span><text:span text:style-name="T2">et du directeur de l’ARS </text:span><text:span text:style-name="T4">(insérer le nom de la région)</text:span><text:span text:style-name="T2">,</text:span></text:p>
      <text:p text:style-name="P4"/>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text:s/>extraites du site “Dans mon eau”</text:span><text:span text:style-name="T6"><text:note text:id="ftn1" text:note-class="footnote"><text:note-citation>1</text:note-citation><text:note-body><text:p text:style-name="P6"><text:span text:style-name="T5"/><text:span text:style-name="T7"> </text:span><text:a xlink:type="simple" xlink:href="https://dansmoneau.fr" text:style-name="Internet_20_link" text:visited-style-name="Visited_20_Internet_20_Link"><text:span text:style-name="T8">https://dansmoneau.fr</text:span></text:a><text:span text:style-name="T7"> </text:span></text:p></text:note-body></text:note></text:span><text:span text:style-name="T1">, l'eau distribuée par l’unité de distribution </text:span><text:span text:style-name="T2">XXX</text:span><text:span text:style-name="T4"> (insérer le nom de l’unité indiqué en noir en haut de la fenêtre d'information : souvent celui de la commune ou d’une localité proche) </text:span><text:span text:style-name="T1"><text:s/>ne respecte pas la valeur indicative recommandée par l'Agence de sécurité sanitaire de l'alimentation, de l'environnement et du travail (Anses) de 15 μg/L. </text:span></text:p>
      <text:p text:style-name="P4"/>
      <text:p text:style-name="P1"><text:span text:style-name="T1">Au-delà de cette limite, l'Anses recommande dans son avis du 20 juillet 2012 de déconseiller la consommation d’eau potable pour les femmes enceintes et allaitantes, en plus des nourrissons de moins de 6 mois, afin de prévenir tout risque pour la thyroïde chez l’enfant à naître. En effet, les perchlorates interfèrent avec le processus d’incorporation de l’iode par la thyroïde et peuvent donc induire une diminution dans la synthèse des hormones thyroïdiennes (TSH).</text:span></text:p>
      <text:p text:style-name="P1"><text:span text:style-name="T1"><text:s/></text:span></text:p>
      <text:p text:style-name="P1"><text:span text:style-name="T1">Je vous demande d'informer dans les plus brefs délais l'ensemble des personnes alimentées en eau potable par cette unité de distribution sur la situation ainsi que sur les comportements à adopter. <text:s/></text:span></text:p>
      <text:p text:style-name="P4"/>
      <text:p text:style-name="P1"><text:span text:style-name="T1">Pourriez-vous m’indiquer par réponse à ce courrier les actions déjà mises en place ou que vous comptez instaurer afin de remédier à cette situation ? </text:span></text:p>
      <text:p text:style-name="P4"/>
      <text:p text:style-name="P1"><text:soft-page-break/><text:span text:style-name="T1">Je vous remercie par avance d’agir conformément au principe de précaution et dans une logique de prévention afin de veiller à la protection des populations. </text:span></text:p>
      <text:p text:style-name="P4"/>
      <text:p text:style-name="P1"><text:span text:style-name="T1">Je vous prie d’agréer mes salutations les plus distinguées. </text:span></text:p>
      <text:p text:style-name="P4"/>
      <text:p text:style-name="P1"><text:span text:style-name="T2">Votre 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318" meta:character-count="1999" meta:non-whitespace-character-count="1684"/>
    <meta:generator>LibreOfficeDev/6.0.5.2$Linux_X86_64 LibreOffice_project/</meta:generator>
  </office:meta>
</office:document-meta>
</file>