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Raleway" style:font-name-asian="Raleway1" style:font-name-complex="Raleway1"/>
    </style:style>
    <style:style style:name="P7" style:family="paragraph" style:parent-style-name="Standard" style:master-page-name="Converted1">
      <style:paragraph-properties fo:line-height="100%" style:page-number="auto"/>
    </style:style>
    <style:style style:name="P8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00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Raleway" style:font-name-asian="Raleway1" style:font-name-complex="Raleway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Nom Prénom </text:span></text:p>
      <text:p text:style-name="P1"><text:span text:style-name="T2">Adresse postale</text:span></text:p>
      <text:p text:style-name="P1"><text:span text:style-name="T2">Adresse email</text:span></text:p>
      <text:p text:style-name="P2"><text:span text:style-name="T2">Préfecture du </text:span><text:span text:style-name="T4">(insérer le nom du département)</text:span></text:p>
      <text:p text:style-name="P2"><text:span text:style-name="T2">Adresse postale</text:span><text:span text:style-name="T1"> </text:span></text:p>
      <text:p text:style-name="P3"/>
      <text:p text:style-name="P2"><text:span text:style-name="T2">Agence Régionale de Santé </text:span><text:span text:style-name="T4">(insérer le nom de la région)</text:span><text:span text:style-name="T2"> </text:span></text:p>
      <text:p text:style-name="P2"><text:span text:style-name="T2">Adresse postale</text:span></text:p>
      <text:p text:style-name="P3"/>
      <text:p text:style-name="P2"><text:span text:style-name="T2">A (nom de la commune), le XX/XX/XXXX</text:span></text:p>
      <text:p text:style-name="P5"/>
      <text:p text:style-name="P1"><text:span text:style-name="T3">Objet : </text:span><text:span text:style-name="T1">Alerte concernant les concentrations de pesticides dans l’eau potable </text:span></text:p>
      <text:p text:style-name="P1"><text:span text:style-name="T1"><text:s/></text:span></text:p>
      <text:p text:style-name="P1"><text:span text:style-name="T1">A l’attention du préfet du </text:span><text:span text:style-name="T4">(insérer le nom du département)</text:span><text:span text:style-name="T3"> </text:span><text:span text:style-name="T1">et du directeur de l’ARS </text:span><text:span text:style-name="T4">(insérer le nom de la région)</text:span><text:span text:style-name="T1">, </text:span></text:p>
      <text:p text:style-name="P4"/>
      <text:p text:style-name="P1"><text:span text:style-name="T1">Je vous écris en tant </text:span><text:span text:style-name="T2">qu'habitant / habitante</text:span><text:span text:style-name="T1"> de la commune de </text:span><text:span text:style-name="T2">XXX</text:span><text:span text:style-name="T1">. </text:span></text:p>
      <text:p text:style-name="P4"/>
      <text:p text:style-name="P1"><text:span text:style-name="T1">D'après les données du contrôle sanitaire de l'eau potable datant du </text:span><text:span text:style-name="T2">XX/XX/XXXX <text:s/>extraites du site “Dans mon eau”</text:span><text:span text:style-name="T6"><text:note text:id="ftn1" text:note-class="footnote"><text:note-citation>1</text:note-citation><text:note-body><text:p text:style-name="P7"><text:span text:style-name="T5"/><text:span text:style-name="T7"> </text:span><text:a xlink:type="simple" xlink:href="https://dansmoneau.fr" text:style-name="Internet_20_link" text:visited-style-name="Visited_20_Internet_20_Link"><text:span text:style-name="T8">https://dansmoneau.fr</text:span></text:a><text:span text:style-name="T7"> </text:span></text:p></text:note-body></text:note></text:span><text:span text:style-name="T1">, les concentrations de </text:span><text:span text:style-name="T4">(insérer le nom de la substance affichée en orange)</text:span><text:span text:style-name="T1"> dans l’eau distribuée par l’unité de distribution </text:span><text:span text:style-name="T2">XXX</text:span><text:span text:style-name="T4"> (insérer le nom de l’unité indiqué en noir en haut de la fenêtre d'information : souvent celui de la commune ou d’une localité proche) </text:span><text:span text:style-name="T1">dépassent la limite de qualité de 0,1 µg/L applicable aux substances actives pesticides. </text:span></text:p>
      <text:p text:style-name="P4"/>
      <text:p text:style-name="P1"><text:span text:style-name="T1">Afin de protéger la population d’une exposition à ces substances, il est important de mener des recherches complémentaires afin d’identifier et d’éliminer les sources de cette contamination. Seule une action efficace à la source permettra de revenir dans les limites de conformité, de protéger durablement la ressource en eau et la santé des populations sans avoir à recourir à des traitements coûteux. <text:s/>Je vous demande ainsi de mettre en œuvre toutes les mesures nécessaires, y compris des mesures curatives dans le cas où la substance ne serait plus autorisée, au respect de la limite de qualité de 0,1 µg/L. </text:span></text:p>
      <text:p text:style-name="P4"/>
      <text:p text:style-name="P1"><text:span text:style-name="T1">Pourriez-vous m’indiquer par réponse à ce courrier les actions déjà mises en place ou que vous comptez instaurer afin de rétablir la conformité de l’eau distribuée ? </text:span></text:p>
      <text:p text:style-name="P4"/>
      <text:p text:style-name="P1"><text:span text:style-name="T1">Je vous remercie par avance d’agir dans une logique de prévention afin de veiller à la protection des populations contre une exposition à ces substances. </text:span></text:p>
      <text:p text:style-name="P6"/>
      <text:p text:style-name="P1"><text:soft-page-break/><text:span text:style-name="T1">Je vous prie d’agréer mes salutations les plus distinguées.</text:span></text:p>
      <text:p text:style-name="P6"/>
      <text:p text:style-name="P1"><text:span text:style-name="T2">Votre 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318" meta:character-count="1966" meta:non-whitespace-character-count="1652"/>
    <meta:generator>LibreOfficeDev/6.0.5.2$Linux_X86_64 LibreOffice_project/</meta:generator>
  </office:meta>
</office:document-meta>
</file>