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text-position="super 58%"/>
    </style:style>
    <style:style style:name="T6"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pesticides dans l’eau potable </text:span></text:p>
      <text:p text:style-name="P2"><text:span text:style-name="T1"><text:s/></text:span></text:p>
      <text:p text:style-name="P1"><text:span text:style-name="T1">A l’attention du préfet du </text:span><text:span text:style-name="T4">(insérer le nom du département)</text:span><text:span text:style-name="T3"> </text:span><text:span text:style-name="T1">et du directeur de l’ARS </text:span><text:span text:style-name="T4">(insérer le nom de la région)</text:span><text:span text:style-name="T1">, </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6"><text:note text:id="ftn1" text:note-class="footnote"><text:note-citation>1</text:note-citation><text:note-body><text:p text:style-name="P6"><text:span text:style-name="T5"/><text:span text:style-name="T7"> </text:span><text:a xlink:type="simple" xlink:href="https://dansmoneau.fr" text:style-name="Internet_20_link" text:visited-style-name="Visited_20_Internet_20_Link"><text:span text:style-name="T8">https://dansmoneau.fr</text:span></text:a><text:span text:style-name="T7"> </text:span></text:p></text:note-body></text:note></text:span><text:span text:style-name="T1">, l'eau distribuée par l’unité de distribution </text:span><text:span text:style-name="T2">XXX</text:span><text:span text:style-name="T4"> (insérer le nom de l’unité indiqué en noir en haut de la fenêtre d'information : souvent celui de la commune ou d’une localité proche) </text:span><text:span text:style-name="T1"><text:s/>comprend les concentrations de </text:span><text:span text:style-name="T4">(insérer le nom de la ou des substances affichées en rouge)</text:span><text:span text:style-name="T1"> dépassent les teneurs au delà desquelles le Haut Conseil de la Santé Publique (HCSP) recommande de restreindre la consommation de l’eau. </text:span></text:p>
      <text:p text:style-name="P4"/>
      <text:p text:style-name="P1"><text:span text:style-name="T1">Je vous demande donc par ce courrier d'informer dans les plus brefs délais l'ensemble des personnes alimentées en eau potable par cette unité de distribution sur la situation ainsi que sur les comportements à adopter. </text:span></text:p>
      <text:p text:style-name="P4"/>
      <text:p text:style-name="P1"><text:span text:style-name="T1">Je vous prie également de prendre toutes les mesures nécessaires et contraignantes afin de rétablir des concentrations conformes à la limite de qualité. </text:span></text:p>
      <text:p text:style-name="P4"/>
      <text:p text:style-name="P1"><text:span text:style-name="T1">Pourriez-vous m’indiquer par réponse à ce courrier les actions déjà mises en place ou que vous comptez instaurer afin de rétablir la conformité de l’eau distribuée ? </text:span></text:p>
      <text:p text:style-name="P4"/>
      <text:p text:style-name="P1"><text:soft-page-break/><text:span text:style-name="T1">Je vous remercie par avance d’agir conformément au principe de précaution et dans une logique de prévention afin de veiller à la protection des populations contre une exposition à ces substances. </text:span></text:p>
      <text:p text:style-name="P4"/>
      <text:p text:style-name="P1"><text:span text:style-name="T1">Je vous prie d’agréer mes salutations les plus distinguées.</text:span></text:p>
      <text:p text:style-name="P4"/>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293" meta:character-count="1829" meta:non-whitespace-character-count="1540"/>
    <meta:generator>LibreOfficeDev/6.0.5.2$Linux_X86_64 LibreOffice_project/</meta:generator>
  </office:meta>
</office:document-meta>
</file>