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text-align="justify" style:justify-single-word="false"/>
      <style:text-properties style:font-name="Raleway" style:font-name-asian="Raleway1" style:font-name-complex="Raleway1"/>
    </style:style>
    <style:style style:name="P7" style:family="paragraph" style:parent-style-name="Standard" style:master-page-name="Converted1">
      <style:paragraph-properties fo:line-height="100%" style:page-number="auto"/>
    </style:style>
    <style:style style:name="P8" style:family="paragraph" style:parent-style-name="Standard" style:master-page-name="Standard">
      <style:paragraph-properties fo:text-align="justify"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T5" style:family="text">
      <style:text-properties style:text-position="super 58%"/>
    </style:style>
    <style:style style:name="T6" style:family="text">
      <style:text-properties style:text-position="super 58%" style:font-name="Times New Roman" fo:font-size="12pt" style:font-name-asian="Times New Roman1" style:font-size-asian="12pt" style:font-name-complex="Times New Roman1" style:font-size-complex="12pt" fo:background-color="#ffff00"/>
    </style:style>
    <style:style style:name="T7" style:family="text">
      <style:text-properties fo:font-size="10pt" style:font-size-asian="10pt" style:font-size-complex="10pt"/>
    </style:style>
    <style:style style:name="T8" style:family="text">
      <style:text-properties fo:color="#1155cc"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Nom Prénom </text:span></text:p>
      <text:p text:style-name="P1"><text:span text:style-name="T2">Adresse postale</text:span></text:p>
      <text:p text:style-name="P1"><text:span text:style-name="T2">Adresse email</text:span></text:p>
      <text:p text:style-name="P2"><text:span text:style-name="T2">Préfecture du </text:span><text:span text:style-name="T4">(insérer le nom du département)</text:span></text:p>
      <text:p text:style-name="P2"><text:span text:style-name="T2">Adresse postale</text:span><text:span text:style-name="T1"> </text:span></text:p>
      <text:p text:style-name="P3"/>
      <text:p text:style-name="P2"><text:span text:style-name="T2">Agence Régionale de Santé </text:span><text:span text:style-name="T4">(insérer le nom de la région)</text:span><text:span text:style-name="T2"> </text:span></text:p>
      <text:p text:style-name="P2"><text:span text:style-name="T2">Adresse postale</text:span></text:p>
      <text:p text:style-name="P3"/>
      <text:p text:style-name="P2"><text:span text:style-name="T2">A (nom de la commune), le XX/XX/XXXX</text:span></text:p>
      <text:p text:style-name="P5"/>
      <text:p text:style-name="P1"><text:span text:style-name="T3">Objet : </text:span><text:span text:style-name="T1">Alerte concernant les concentrations de PFAS dans l’eau potable </text:span></text:p>
      <text:p text:style-name="P1"><text:span text:style-name="T1"><text:s/></text:span></text:p>
      <text:p text:style-name="P1"><text:span text:style-name="T1">A l’attention du préfet du </text:span><text:span text:style-name="T4">(insérer le nom du département)</text:span><text:span text:style-name="T3"> </text:span><text:span text:style-name="T1">et du directeur de l’ARS </text:span><text:span text:style-name="T4">(insérer le nom de la région)</text:span><text:span text:style-name="T1">, </text:span></text:p>
      <text:p text:style-name="P4"/>
      <text:p text:style-name="P1"><text:span text:style-name="T1">Je vous écris en tant </text:span><text:span text:style-name="T2">qu'habitant / habitante</text:span><text:span text:style-name="T1"> de la commune de </text:span><text:span text:style-name="T2">XXX</text:span><text:span text:style-name="T1">. </text:span></text:p>
      <text:p text:style-name="P4"/>
      <text:p text:style-name="P1"><text:span text:style-name="T1">D'après les données du contrôle sanitaire de l'eau potable datant du </text:span><text:span text:style-name="T2">XX/XX/XXXX extraites du site “Dans mon eau”</text:span><text:span text:style-name="T6"><text:note text:id="ftn1" text:note-class="footnote"><text:note-citation>1</text:note-citation><text:note-body><text:p text:style-name="P7"><text:span text:style-name="T5"/><text:span text:style-name="T7"> </text:span><text:a xlink:type="simple" xlink:href="https://dansmoneau.fr" text:style-name="Internet_20_link" text:visited-style-name="Visited_20_Internet_20_Link"><text:span text:style-name="T8">https://dansmoneau.fr</text:span></text:a><text:span text:style-name="T7"> </text:span></text:p></text:note-body></text:note></text:span><text:span text:style-name="T1">, l'eau distribuée par l’unité de distribution </text:span><text:span text:style-name="T2">XXX</text:span><text:span text:style-name="T4"> (insérer le nom de l’unité indiqué en noir en haut de la fenêtre d'information : souvent celui de la commune ou d’une localité proche) <text:s/></text:span><text:span text:style-name="T1">ne respecte pas la limite de qualité de 0,1 µg/L pour la somme de 20 PFAS. </text:span></text:p>
      <text:p text:style-name="P4"/>
      <text:p text:style-name="P1"><text:span text:style-name="T1">Conformément à la directive (UE) 2020/2184, transposée par les arrêtés du 30 décembre 2022 modifiant les arrêtés du 20 juin 2007 et du 11 janvier 2007, l'instruction n° DGS/EA4/2025/22 du 19 février 2025 mentionne explicitement que cette valeur sera d’application obligatoire au 12 janvier 2026. <text:s/></text:span></text:p>
      <text:p text:style-name="P4"/>
      <text:p text:style-name="P1"><text:span text:style-name="T1">Afin de protéger la population d’une exposition à ces substances, il est important de mener des recherches complémentaires afin d’identifier et d’éliminer les sources toujours présentes de cette contamination. <text:s/>Seule une action efficace à la source permettra de revenir dans les limites de conformité, de protéger durablement la ressource en eau et la santé des populations sans avoir à recourir à des traitements coûteux. Dans le cas d’une pollution historique, où un telle action ne saurait être mise en place, des mesures curatives devront s'imposer. Je vous demande ainsi de mettre en œuvre toutes les mesures nécessaires au respect de la limite de qualité de 0,1 µg/L. </text:span></text:p>
      <text:p text:style-name="P4"/>
      <text:p text:style-name="P1"><text:span text:style-name="T1">Pourriez-vous m’indiquer par réponse à ce courrier les actions déjà mises en place ou que vous comptez instaurer afin de rétablir la conformité de l’eau distribuée ? </text:span></text:p>
      <text:p text:style-name="P6"/>
      <text:p text:style-name="P1"><text:soft-page-break/><text:span text:style-name="T1">Je vous prie d’agréer mes salutations les plus distinguées.</text:span></text:p>
      <text:p text:style-name="P4"/>
      <text:p text:style-name="P1"><text:span text:style-name="T2">Votre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336" meta:character-count="2073" meta:non-whitespace-character-count="1740"/>
    <meta:generator>LibreOfficeDev/6.0.5.2$Linux_X86_64 LibreOffice_project/</meta:generator>
  </office:meta>
</office:document-meta>
</file>