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text-align="justify" style:justify-single-word="false"/>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text-align="justify" style:justify-single-word="false"/>
      <style:text-properties style:font-name="Times New Roman" fo:font-size="12pt" fo:font-weight="bold" style:font-name-asian="Times New Roman1" style:font-size-asian="12pt" style:font-weight-asian="bold" style:font-name-complex="Times New Roman1" style:font-size-complex="12pt"/>
    </style:style>
    <style:style style:name="P6" style:family="paragraph" style:parent-style-name="Standard" style:master-page-name="Converted1">
      <style:paragraph-properties fo:line-height="100%" style:page-number="auto"/>
    </style:style>
    <style:style style:name="P7" style:family="paragraph" style:parent-style-name="Standard" style:master-page-name="Standard">
      <style:paragraph-properties fo:text-align="justify" style:justify-single-word="false"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ffff00"/>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style>
    <style:style style:name="T4" style:family="text">
      <style:text-properties style:font-name="Times New Roman" fo:font-size="12pt" fo:font-weight="bold" style:font-name-asian="Times New Roman1" style:font-size-asian="12pt" style:font-weight-asian="bold" style:font-name-complex="Times New Roman1" style:font-size-complex="12pt" fo:background-color="#ffff00"/>
    </style:style>
    <style:style style:name="T5" style:family="text">
      <style:text-properties style:text-position="super 58%"/>
    </style:style>
    <style:style style:name="T6" style:family="text">
      <style:text-properties style:text-position="super 58%" style:font-name="Times New Roman" fo:font-size="12pt" style:font-name-asian="Times New Roman1" style:font-size-asian="12pt" style:font-name-complex="Times New Roman1" style:font-size-complex="12pt" fo:background-color="#ffff00"/>
    </style:style>
    <style:style style:name="T7" style:family="text">
      <style:text-properties fo:font-size="10pt" style:font-size-asian="10pt" style:font-size-complex="10pt"/>
    </style:style>
    <style:style style:name="T8" style:family="text">
      <style:text-properties fo:color="#1155cc" fo:font-size="10pt" style:text-underline-style="solid" style:text-underline-width="auto" style:text-underline-color="font-color" style:font-size-asian="10pt" style:font-size-complex="10pt"/>
    </style:style>
    <style:style style:name="T9" style:family="text">
      <style:text-properties fo:color="#1155cc" style:font-name="Times New Roman" fo:font-size="12pt" style:text-underline-style="solid" style:text-underline-width="auto" style:text-underline-color="font-color" style:font-name-asian="Times New Roman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Nom Prénom </text:span></text:p>
      <text:p text:style-name="P1"><text:span text:style-name="T2">Adresse postale</text:span></text:p>
      <text:p text:style-name="P1"><text:span text:style-name="T2">Adresse email</text:span></text:p>
      <text:p text:style-name="P2"><text:span text:style-name="T2">Préfecture du </text:span><text:span text:style-name="T4">(insérer le nom du département)</text:span></text:p>
      <text:p text:style-name="P2"><text:span text:style-name="T2">Adresse postale</text:span><text:span text:style-name="T1"> </text:span></text:p>
      <text:p text:style-name="P3"/>
      <text:p text:style-name="P2"><text:span text:style-name="T2">Agence Régionale de Santé </text:span><text:span text:style-name="T4">(insérer le nom de la région)</text:span><text:span text:style-name="T2"> </text:span></text:p>
      <text:p text:style-name="P2"><text:span text:style-name="T2">Adresse postale</text:span></text:p>
      <text:p text:style-name="P3"/>
      <text:p text:style-name="P2"><text:span text:style-name="T2">A (nom de la commune), le XX/XX/XXXX</text:span></text:p>
      <text:p text:style-name="P5"/>
      <text:p text:style-name="P1"><text:span text:style-name="T3">Objet : </text:span><text:span text:style-name="T1">Alerte concernant les concentrations de PFAS dans l’eau potable </text:span></text:p>
      <text:p text:style-name="P1"><text:span text:style-name="T1"><text:s/></text:span></text:p>
      <text:p text:style-name="P1"><text:span text:style-name="T1">A l’attention du préfet du </text:span><text:span text:style-name="T4">(insérer le nom du département)</text:span><text:span text:style-name="T3"> </text:span><text:span text:style-name="T1">et du directeur de l’ARS </text:span><text:span text:style-name="T4">(insérer le nom de la région)</text:span><text:span text:style-name="T1">, </text:span></text:p>
      <text:p text:style-name="P4"/>
      <text:p text:style-name="P1"><text:span text:style-name="T1">Je vous écris en tant </text:span><text:span text:style-name="T2">qu'habitant / habitante</text:span><text:span text:style-name="T1"> de la commune de </text:span><text:span text:style-name="T2">XXX</text:span><text:span text:style-name="T1">. </text:span></text:p>
      <text:p text:style-name="P4"/>
      <text:p text:style-name="P1"><text:span text:style-name="T1">D'après les données du contrôle sanitaire de l'eau potable datant du </text:span><text:span text:style-name="T2">XX/XX/XXXX <text:s/>extraites du site “Dans mon eau”</text:span><text:span text:style-name="T6"><text:note text:id="ftn1" text:note-class="footnote"><text:note-citation>1</text:note-citation><text:note-body><text:p text:style-name="P6"><text:span text:style-name="T5"/><text:span text:style-name="T7"> </text:span><text:a xlink:type="simple" xlink:href="https://dansmoneau.fr" text:style-name="Internet_20_link" text:visited-style-name="Visited_20_Internet_20_Link"><text:span text:style-name="T8">https://dansmoneau.fr</text:span></text:a><text:span text:style-name="T7"> </text:span></text:p></text:note-body></text:note></text:span><text:span text:style-name="T1">, les concentrations de </text:span><text:span text:style-name="T4">(insérer le nom de la ou des substances affichées en rouge) </text:span><text:span text:style-name="T1">dans l’eau distribuée par l’unité de distribution </text:span><text:span text:style-name="T2">XXX</text:span><text:span text:style-name="T4"> (insérer le nom de l’unité indiqué en noir en haut de la fenêtre d'information : souvent celui de la commune ou d’une localité proche) <text:s/></text:span><text:span text:style-name="T1">dépassent</text:span><text:a xlink:type="simple" xlink:href="https://www.anses.fr/system/files/EAUX2015SA0105.pdf" text:style-name="ListLabel_20_1" text:visited-style-name="ListLabel_20_1"><text:span text:style-name="T9"> les limites sanitaires proposées par l’Anses</text:span></text:a><text:span text:style-name="T1"> . </text:span></text:p>
      <text:p text:style-name="P4"/>
      <text:p text:style-name="P1"><text:span text:style-name="T1">Le dépassement de ces valeurs sanitaires indique un risque pour la santé. Je vous demande donc par ce courrier d'informer dans les plus brefs délais l'ensemble des personnes alimentées en eau potable par cette unité de distribution sur la situation ainsi que sur les comportements à adopter. </text:span></text:p>
      <text:p text:style-name="P4"/>
      <text:p text:style-name="P1"><text:span text:style-name="T1">Je vous prie également de prendre toutes les mesures nécessaires et contraignantes afin de rétablir des concentrations conformes à la limite de qualité. Seule une action efficace à la source permettra de revenir dans les limites de conformité, de protéger durablement la ressource en eau et la santé des populations sans avoir à recourir à des traitements coûteux. Dans le cas d’une pollution historique, où un telle action ne saurait être mise en place, des mesures curatives devront s'imposer.</text:span></text:p>
      <text:p text:style-name="P4"/>
      <text:p text:style-name="P1"><text:span text:style-name="T1">Pourriez-vous m’indiquer par réponse à ce courrier les actions déjà mises en place ou que vous comptez instaurer afin de rétablir la conformité de l’eau distribuée ? </text:span></text:p>
      <text:p text:style-name="P4"/>
      <text:p text:style-name="P1"><text:soft-page-break/><text:span text:style-name="T1">Je vous prie d’agréer mes salutations les plus distinguées. </text:span></text:p>
      <text:p text:style-name="P4"/>
      <text:p text:style-name="P1"><text:span text:style-name="T2">Votre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9" meta:word-count="317" meta:character-count="1960" meta:non-whitespace-character-count="1647"/>
    <meta:generator>LibreOfficeDev/6.0.5.2$Linux_X86_64 LibreOffice_project/</meta:generator>
  </office:meta>
</office:document-meta>
</file>